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315 lozen bij reinigen en conserveren van een brug t.h.v. de locatie Bombay, Do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6-2026 heeft het dagelijks bestuur van Wetterskip Fryslân een aanvraag ontvangen van Kuurman Noord B.V. te Hoogezand, voor het lozen bij reinigen en conserveren van een brug t.h.v. de locatie Bombay, Do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5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37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315 lozen bij reinigen en conserveren van een brug t.h.v. de locatie Bombay, Doezum</meta:user-defined>
    <meta:user-defined meta:name="DCTERMS.W3CDTF/DCTERMS.available">2026-06-26</meta:user-defined>
    <meta:user-defined meta:name="DCTERMS.W3CDTF/OVERHEIDop.jaargang">2026</meta:user-defined>
    <meta:user-defined meta:name="OVERHEIDop.publicationIssue">16655</meta:user-defined>
    <meta:user-defined meta:name="OVERHEIDop.WsbID/DC.identifier">wsb-2026-16655</meta:user-defined>
    <meta:user-defined meta:name="OVERHEIDop.versieInformatie"/>
  </office:meta>
</office:document-meta>
</file>