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647 voor het uitvoeren van 7 speolboringen op de locatie Bentwoudlaan 17A te Benthuizen i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7 spoelboringen met een diameter van 140 mm tot een diepte van maximaal 200 m min maaiveld in kwetsbaar kwelgebied. Een en ander in verband met het installeren van 7 GBES project Roel Breman op de locatie Bentwoudlaan 17A te Benthuizen in de gemeente Alphen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6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647 voor het uitvoeren van 7 speolboringen op de locatie Bentwoudlaan 17A te Benthuizen in de gemeente Alphen aan den Rijn.</meta:user-defined>
    <meta:user-defined meta:name="OVERHEIDop.datumEindeReactietermijn">2026-08-06</meta:user-defined>
    <meta:user-defined meta:name="OVERHEIDop.TilID/OVERHEIDop.terinzageleggingOP">til-2026-25096</meta:user-defined>
    <meta:user-defined meta:name="DCTERMS.W3CDTF/DCTERMS.available">2026-06-26</meta:user-defined>
    <meta:user-defined meta:name="DCTERMS.W3CDTF/OVERHEIDop.jaargang">2026</meta:user-defined>
    <meta:user-defined meta:name="OVERHEIDop.publicationIssue">16654</meta:user-defined>
    <meta:user-defined meta:name="OVERHEIDop.WsbID/DC.identifier">wsb-2026-16654</meta:user-defined>
    <meta:user-defined meta:name="OVERHEIDop.versieInformatie"/>
  </office:meta>
</office:document-meta>
</file>