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3811 voor het aanbrengen van een waterleiding nabij Voorweg 208 te Zoet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voorschrift voor een wateractiviteit verleend. Rijnland geeft hiermee toestemming voor het middels een boogboring aanbrengen van een PE100 SDR11 waterleiding Ø 63 mm binnen de kern- en beschermingszone van een regionale kering nabij Voorweg 208 te Zoetermeer.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text:p>
            <text:p text:style-name="common-al"> U kunt Rijnland tot 6 augustus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64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4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4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3811 voor het aanbrengen van een waterleiding nabij Voorweg 208 te Zoetermeer.</meta:user-defined>
    <meta:user-defined meta:name="OVERHEIDop.datumEindeReactietermijn">2026-08-06</meta:user-defined>
    <meta:user-defined meta:name="OVERHEIDop.TilID/OVERHEIDop.terinzageleggingOP">til-2026-25091</meta:user-defined>
    <meta:user-defined meta:name="DCTERMS.W3CDTF/DCTERMS.available">2026-06-26</meta:user-defined>
    <meta:user-defined meta:name="DCTERMS.W3CDTF/OVERHEIDop.jaargang">2026</meta:user-defined>
    <meta:user-defined meta:name="OVERHEIDop.publicationIssue">16649</meta:user-defined>
    <meta:user-defined meta:name="OVERHEIDop.WsbID/DC.identifier">wsb-2026-16649</meta:user-defined>
    <meta:user-defined meta:name="OVERHEIDop.versieInformatie"/>
  </office:meta>
</office:document-meta>
</file>