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estaande woning in de (beschermingszone van de) primaire waterkering ter plaatse van Waaldijk 158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estaande woning in de (beschermingszone van de) primaire waterkering ter plaatse van Waaldijk 158 te Vuren. 
</text:p>
            <text:p text:style-name="common-al">Zaaknummer: 331082
</text:p>
            <text:p text:style-name="common-al">DSO verzoeknummer: 2026050500463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082</meta:user-defined>
    <meta:user-defined meta:name="DCTERMS.abstract">het uitbreiden van een bestaande woning in de primaire waterkering ter plaatse van Waaldijk 158 te Vuren</meta:user-defined>
    <dc:language>nl</dc:language>
    <meta:user-defined meta:name="OVERHEIDop.locatietype/OVERHEIDop.gebiedsmarkering">Vlak</meta:user-defined>
    <meta:user-defined meta:name="DC.title">Waterschap Rivierenland - verlenen omgevingsvergunning voor het uitbreiden van een bestaande woning in de (beschermingszone van de) primaire waterkering ter plaatse van Waaldijk 158 te Vuren</meta:user-defined>
    <meta:user-defined meta:name="DCTERMS.W3CDTF/DCTERMS.available">2026-06-26</meta:user-defined>
    <meta:user-defined meta:name="DCTERMS.W3CDTF/OVERHEIDop.jaargang">2026</meta:user-defined>
    <meta:user-defined meta:name="OVERHEIDop.publicationIssue">16647</meta:user-defined>
    <meta:user-defined meta:name="OVERHEIDop.WsbID/DC.identifier">wsb-2026-16647</meta:user-defined>
    <meta:user-defined meta:name="OVERHEIDop.versieInformatie"/>
  </office:meta>
</office:document-meta>
</file>