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1920 voor het plaatsen van een duiker in een belangrijke watergang ter hoogte van Hoofdweg 1151 te Nieuwe Venne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plaatsen van een duiker met een diameter van 1,5 meter en een lengte van 28 meter in een belangrijke watergang ter hoogte van Hoofdweg 1151 te Nieuwe Venne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64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4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4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1920 voor het plaatsen van een duiker in een belangrijke watergang ter hoogte van Hoofdweg 1151 te Nieuwe Vennep</meta:user-defined>
    <meta:user-defined meta:name="OVERHEIDop.datumEindeReactietermijn">2026-08-06</meta:user-defined>
    <meta:user-defined meta:name="OVERHEIDop.TilID/OVERHEIDop.terinzageleggingOP">til-2026-25086</meta:user-defined>
    <meta:user-defined meta:name="DCTERMS.W3CDTF/DCTERMS.available">2026-06-26</meta:user-defined>
    <meta:user-defined meta:name="DCTERMS.W3CDTF/OVERHEIDop.jaargang">2026</meta:user-defined>
    <meta:user-defined meta:name="OVERHEIDop.publicationIssue">16646</meta:user-defined>
    <meta:user-defined meta:name="OVERHEIDop.WsbID/DC.identifier">wsb-2026-16646</meta:user-defined>
    <meta:user-defined meta:name="OVERHEIDop.versieInformatie"/>
  </office:meta>
</office:document-meta>
</file>