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leidingen of kabels voor de locatie nabij de Eekerweg te Scheemda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leidingen of kabels voor de locatie nabij de Eekerweg te Scheemda. De aanvraag is ontvangen op 18 juni 2026 en geregistreerd onder zaak HAS2026_Z6212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64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aanleggen van leidingen of kabels voor de locatie nabij de Eekerweg te Scheemda - waterschap Hunze en Aa’s</meta:user-defined>
    <meta:user-defined meta:name="OVERHEIDop.datumEindeReactietermijn">2026-08-13</meta:user-defined>
    <meta:user-defined meta:name="OVERHEIDop.TilID/OVERHEIDop.terinzageleggingOP">til-2026-25084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645</meta:user-defined>
    <meta:user-defined meta:name="OVERHEIDop.WsbID/DC.identifier">wsb-2026-16645</meta:user-defined>
    <meta:user-defined meta:name="OVERHEIDop.versieInformatie"/>
  </office:meta>
</office:document-meta>
</file>