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777 voor het aanleggen van een spirosolduiker ten zuidoosten van Rijnlanderweg 1663 in Nieuw-Venne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leggen van een spirosolduiker met een maximale breedte van 2,15 meter en een maximale hoogte van 1,55 meter met een lengte van 80 meter, tussen twee belangrijke oppervlaktewateren, ten zuidoosten van Rijnlanderweg 1663 in Nieuw-Venne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777 voor het aanleggen van een spirosolduiker ten zuidoosten van Rijnlanderweg 1663 in Nieuw-Vennep</meta:user-defined>
    <meta:user-defined meta:name="OVERHEIDop.datumEindeReactietermijn">2026-08-06</meta:user-defined>
    <meta:user-defined meta:name="OVERHEIDop.TilID/OVERHEIDop.terinzageleggingOP">til-2026-25085</meta:user-defined>
    <meta:user-defined meta:name="DCTERMS.W3CDTF/DCTERMS.available">2026-06-26</meta:user-defined>
    <meta:user-defined meta:name="DCTERMS.W3CDTF/OVERHEIDop.jaargang">2026</meta:user-defined>
    <meta:user-defined meta:name="OVERHEIDop.publicationIssue">16644</meta:user-defined>
    <meta:user-defined meta:name="OVERHEIDop.WsbID/DC.identifier">wsb-2026-16644</meta:user-defined>
    <meta:user-defined meta:name="OVERHEIDop.versieInformatie"/>
  </office:meta>
</office:document-meta>
</file>