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23164919i96fce43c-7e3c-4d0d-9204-be2b42853a5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land Zomersch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section text:name="artikel_id1-3-2-3-1" text:style-name="artikel">
            <text:p text:style-name="artikel_kop_titel"><text:span text:style-name="artikel_kop_label">Zomerschouw</text:span> </text:p>
            <text:p text:style-name="al"/>
          </text:section>
          <text:section text:name="plaatje_id1-3-2-3-2" text:style-name="plaatje">
            <text:p text:style-name="illustratie_id1-3-2-3-2-1"><draw:frame draw:style-name="illustratie_id1-3-2-3-2-1" text:anchor-type="paragraph" svg:width="153mm" svg:height="113.54716981132074mm"><draw:image xlink:href="Pictures/Schermafbeelding2026-06-23164919i96fce43c-7e3c-4d0d-9204-be2b42853a5d.png" xlink:type="simple"/></draw:frame></text:p>
            <text:section text:name="bron_id1-3-2-3-2-2" text:style-name="bron">
              <text:p text:style-name="al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" style:parent-style-name="Standard">
      <style:paragraph-properties style:line-spacing="0mm" style:text-autospace="none" ofo:line-height="0.001cm"/>
    </style:style>
    <style:style style:family="graphic" style:name="illustratie_id1-3-2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ijnland Zomerschouw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643</meta:user-defined>
    <meta:user-defined meta:name="OVERHEIDop.WsbID/DC.identifier">wsb-2026-16643</meta:user-defined>
    <meta:user-defined meta:name="OVERHEIDop.versieInformatie"/>
  </office:meta>
</office:document-meta>
</file>