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verharding ten behoeve van een mindervalidenpad in het beperkingengebied van de hoofdwatergang Ruiten A - Aan Gemeente We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verharding ten behoeve van een mindervalidenpad in het beperkingengebied van de hoofdwatergang Ruiten Aa. De vergunning is geregistreerd met zaaknummer HAS2026_Z610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6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verharding ten behoeve van een mindervalidenpad in het beperkingengebied van de hoofdwatergang Ruiten A - Aan Gemeente Westerwolde – waterschap Hunze en Aa’s</meta:user-defined>
    <meta:user-defined meta:name="OVERHEIDop.datumEindeReactietermijn">2026-08-04</meta:user-defined>
    <meta:user-defined meta:name="OVERHEIDop.TilID/OVERHEIDop.terinzageleggingOP">til-2026-25079</meta:user-defined>
    <meta:user-defined meta:name="DCTERMS.W3CDTF/DCTERMS.available">2026-06-26</meta:user-defined>
    <meta:user-defined meta:name="DCTERMS.W3CDTF/OVERHEIDop.jaargang">2026</meta:user-defined>
    <meta:user-defined meta:name="OVERHEIDop.publicationIssue">16640</meta:user-defined>
    <meta:user-defined meta:name="OVERHEIDop.WsbID/DC.identifier">wsb-2026-16640</meta:user-defined>
    <meta:user-defined meta:name="OVERHEIDop.versieInformatie"/>
  </office:meta>
</office:document-meta>
</file>