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7013 voor het graven van een sleuf nabij Heerewegh en omgeving te Benthuiz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raven van een sleuf met een diepte van 1,0 m en een breedte van 0,8 m ten behoeve van het aanbrengen van PE100 SDR11 mantelbuizen binnen de kern- en beschermingszone van een regionale kering nabij Heerewegh en omgeving te Benthuiz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6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6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07013 voor het graven van een sleuf nabij Heerewegh en omgeving te Benthuizen.</meta:user-defined>
    <meta:user-defined meta:name="OVERHEIDop.datumEindeReactietermijn">2026-03-06</meta:user-defined>
    <meta:user-defined meta:name="OVERHEIDop.TilID/OVERHEIDop.terinzageleggingOP">til-2026-2321</meta:user-defined>
    <meta:user-defined meta:name="DCTERMS.W3CDTF/DCTERMS.available">2026-01-26</meta:user-defined>
    <meta:user-defined meta:name="DCTERMS.W3CDTF/OVERHEIDop.jaargang">2026</meta:user-defined>
    <meta:user-defined meta:name="OVERHEIDop.publicationIssue">1664</meta:user-defined>
    <meta:user-defined meta:name="OVERHEIDop.WsbID/DC.identifier">wsb-2026-1664</meta:user-defined>
    <meta:user-defined meta:name="OVERHEIDop.versieInformatie"/>
  </office:meta>
</office:document-meta>
</file>