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ter hoogte van de Edisonstraat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24705, verzenddatum 23 juni 2026)</text:p>
            <text:p text:style-name="common-al"/>
            <text:p text:style-name="common-al">Het hoogheemraadschap heeft een omgevingsvergunning voor een wateractiviteit verleend.</text:p>
            <text:p text:style-name="common-al">De omgevingsvergunning gaat over de volgende activiteiten:</text:p>
            <text:p text:style-name="common-al">- Versmallen, verondiepen, dempen, verbreden of verlengen van een oppervlaktewaterlichaam;</text:p>
            <text:p text:style-name="common-al">- Aanbrengen of verwijderen van grond in of uit een oppervlaktewaterlichaam;</text:p>
            <text:p text:style-name="common-al">- Aanbrengen, wijzigen of verwijderen van een oeverconstructie in een oppervlaktewaterlichaam;</text:p>
            <text:p text:style-name="common-al">- Aanbrengen of wijzigen van een dam met duiker in een oppervlaktewaterlichaam.</text:p>
            <text:p text:style-name="common-al"/>
            <text:p text:style-name="common-al">De activiteiten worden uitgevoerd ter hoogte van de Edisonstraat in Zoetermeer.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63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3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3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54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diverse werkzaamheden ter hoogte van de Edisonstraat in Zoetermeer</meta:user-defined>
    <meta:user-defined meta:name="DCTERMS.W3CDTF/DCTERMS.available">2026-06-25</meta:user-defined>
    <meta:user-defined meta:name="DCTERMS.W3CDTF/OVERHEIDop.jaargang">2026</meta:user-defined>
    <meta:user-defined meta:name="OVERHEIDop.publicationIssue">16636</meta:user-defined>
    <meta:user-defined meta:name="OVERHEIDop.WsbID/DC.identifier">wsb-2026-16636</meta:user-defined>
    <meta:user-defined meta:name="OVERHEIDop.versieInformatie"/>
  </office:meta>
</office:document-meta>
</file>