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aanleggen van een glasvezelkabel nabij Hoogland 7 te IJsselstein met code HDSR74922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18 juni 2026 en geregistreerd onder zaak 749228.</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63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3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3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994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aanleggen van een glasvezelkabel nabij Hoogland 7 te IJsselstein met code HDSR749228.</meta:user-defined>
    <meta:user-defined meta:name="DCTERMS.W3CDTF/DCTERMS.available">2026-06-25</meta:user-defined>
    <meta:user-defined meta:name="DCTERMS.W3CDTF/OVERHEIDop.jaargang">2026</meta:user-defined>
    <meta:user-defined meta:name="OVERHEIDop.publicationIssue">16635</meta:user-defined>
    <meta:user-defined meta:name="OVERHEIDop.WsbID/DC.identifier">wsb-2026-16635</meta:user-defined>
    <meta:user-defined meta:name="OVERHEIDop.versieInformatie"/>
  </office:meta>
</office:document-meta>
</file>