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2911) Bekendmaking Vergunning Omgevingswet voor een wateractiviteit: Diverse tijdelijke waterhuishoudkundige werkzaamheden tbv Solheim Cup 2026 golfbaan Bernardus nabij Deutersestraat 39D in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iverse tijdelijke waterhuishoudkundige werkzaamheden tbv Solheim Cup 2026 golfbaan Bernardus nabij Deutersestraat 39D in Cromvoi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2911</meta:user-defined>
    <meta:user-defined meta:name="DCTERMS.abstract">Diverse tijdelijke waterhuishoudkundige werkzaamheden tbv Solheim Cup 2026 golfbaan Bernardus in Cromvoirt</meta:user-defined>
    <dc:language>nl</dc:language>
    <meta:user-defined meta:name="OVERHEIDop.locatietype/OVERHEIDop.gebiedsmarkering">Punt</meta:user-defined>
    <meta:user-defined meta:name="OVERHEIDop.locatietype/OVERHEIDop.gebiedsmarkering">Vlak</meta:user-defined>
    <meta:user-defined meta:name="DC.title">(0539382911) Bekendmaking Vergunning Omgevingswet voor een wateractiviteit: Diverse tijdelijke waterhuishoudkundige werkzaamheden tbv Solheim Cup 2026 golfbaan Bernardus nabij Deutersestraat 39D in Cromvoirt</meta:user-defined>
    <meta:user-defined meta:name="DCTERMS.W3CDTF/DCTERMS.available">2026-06-25</meta:user-defined>
    <meta:user-defined meta:name="OVERHEIDop.externeBijlage">Besluit|exb-2026-22404</meta:user-defined>
    <meta:user-defined meta:name="DCTERMS.W3CDTF/OVERHEIDop.jaargang">2026</meta:user-defined>
    <meta:user-defined meta:name="OVERHEIDop.publicationIssue">16633</meta:user-defined>
    <meta:user-defined meta:name="OVERHEIDop.WsbID/DC.identifier">wsb-2026-16633</meta:user-defined>
    <meta:user-defined meta:name="OVERHEIDop.versieInformatie"/>
  </office:meta>
</office:document-meta>
</file>