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verhard oppervlaktewater op watergang ter hoogte van Waterstraat 1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verhard oppervlaktewater op watergang ter hoogte van Waterstraat 1 te Beneden-Leeuwen 
</text:p>
            <text:p text:style-name="common-al">Zaaknummer: 336805
</text:p>
            <text:p text:style-name="common-al">DSO verzoeknummer: 2026061900414
</text:p>
            <text:p text:style-name="common-al">Ontvangst aanvraag: 19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6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6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6805</meta:user-defined>
    <meta:user-defined meta:name="DCTERMS.abstract">het lozen van verhard oppervlaktewater op watergang ter hoogte van Waterstraat 1 te Beneden-Leeuwen</meta:user-defined>
    <dc:language>nl</dc:language>
    <meta:user-defined meta:name="OVERHEIDop.locatietype/OVERHEIDop.gebiedsmarkering">Vlak</meta:user-defined>
    <meta:user-defined meta:name="DC.title">Waterschap Rivierenland - aanvraag omgevingsvergunning voor het lozen van verhard oppervlaktewater op watergang ter hoogte van Waterstraat 1 te Beneden-Leeuw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16631</meta:user-defined>
    <meta:user-defined meta:name="OVERHEIDop.WsbID/DC.identifier">wsb-2026-16631</meta:user-defined>
    <meta:user-defined meta:name="OVERHEIDop.versieInformatie"/>
  </office:meta>
</office:document-meta>
</file>