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293 voor het aanbrengen van mantelbuizen tussen Rozenburg-Zuid en datacentrum de Kwakel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tweetal gestuurde boringen aanbrengen van een PE100 SDR9 mantelbuizen Ø 630 mm binnen de kern- en beschermingszone van een regionale kering en binnen een kwetsbaar kwelgebied tussen Rozenburg-Zuid en datacentrum de Kwakel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509293 voor het aanbrengen van mantelbuizen tussen Rozenburg-Zuid en datacentrum de Kwakel te Aalsmeer.</meta:user-defined>
    <meta:user-defined meta:name="OVERHEIDop.datumEindeReactietermijn">2026-03-06</meta:user-defined>
    <meta:user-defined meta:name="OVERHEIDop.TilID/OVERHEIDop.terinzageleggingOP">til-2026-2316</meta:user-defined>
    <meta:user-defined meta:name="DCTERMS.W3CDTF/DCTERMS.available">2026-01-26</meta:user-defined>
    <meta:user-defined meta:name="DCTERMS.W3CDTF/OVERHEIDop.jaargang">2026</meta:user-defined>
    <meta:user-defined meta:name="OVERHEIDop.publicationIssue">1663</meta:user-defined>
    <meta:user-defined meta:name="OVERHEIDop.WsbID/DC.identifier">wsb-2026-1663</meta:user-defined>
    <meta:user-defined meta:name="OVERHEIDop.versieInformatie"/>
  </office:meta>
</office:document-meta>
</file>