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keerwand en primair water 001991 ter plaatse van Polstraat 9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keerwand en primair water 001991 ter plaatse van Polstraat 93 te Wijk en Aalburg. 
</text:p>
            <text:p text:style-name="common-al">Zaaknummer: 327079
</text:p>
            <text:p text:style-name="common-al">DSO verzoeknummer: 2026032500363
</text:p>
            <text:p text:style-name="common-al">Start bezwaartermijn: 2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079</meta:user-defined>
    <meta:user-defined meta:name="DCTERMS.abstract">het plaatsen van een keerwand en primair water 001991 ter plaatse van Polstraat 93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keerwand en primair water 001991 ter plaatse van Polstraat 93 te Wijk en Aalburg</meta:user-defined>
    <meta:user-defined meta:name="DCTERMS.W3CDTF/DCTERMS.available">2026-06-25</meta:user-defined>
    <meta:user-defined meta:name="DCTERMS.W3CDTF/OVERHEIDop.jaargang">2026</meta:user-defined>
    <meta:user-defined meta:name="OVERHEIDop.publicationIssue">16629</meta:user-defined>
    <meta:user-defined meta:name="OVERHEIDop.WsbID/DC.identifier">wsb-2026-16629</meta:user-defined>
    <meta:user-defined meta:name="OVERHEIDop.versieInformatie"/>
  </office:meta>
</office:document-meta>
</file>