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7085) Aanvraag omgevingsvergunning voor een wateractiviteit: Aanbrengen van een dam met duiker in a-watergang DL103. De werkzaamheden vinden plaats in de buurt van De Geer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juni 2026 een aanvraag voor een vergunning in het kader van de Omgevingswet voor een wateractiviteit ontvangen voor het aanbrengen van een dam met duiker in a-watergang DL103. De werkzaamheden vinden plaats in de buurt van De Geer in Nuenen. De aanvraag is geregistreerd met zaaknummer 053939708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708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62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2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7085</meta:user-defined>
    <meta:user-defined meta:name="DCTERMS.abstract">VED Aanbrengen van een dam met duiker in A- watergang DL103 (kadastraal nummer NNN00D564 en NNN00D3700) in de buurt van De Geer in Nuenen</meta:user-defined>
    <dc:language>nl</dc:language>
    <meta:user-defined meta:name="OVERHEIDop.locatietype/OVERHEIDop.gebiedsmarkering">Vlak</meta:user-defined>
    <meta:user-defined meta:name="DC.title">(0539397085) Aanvraag omgevingsvergunning voor een wateractiviteit: Aanbrengen van een dam met duiker in a-watergang DL103. De werkzaamheden vinden plaats in de buurt van De Geer in Nuenen</meta:user-defined>
    <meta:user-defined meta:name="DCTERMS.W3CDTF/DCTERMS.available">2026-06-25</meta:user-defined>
    <meta:user-defined meta:name="DCTERMS.W3CDTF/OVERHEIDop.jaargang">2026</meta:user-defined>
    <meta:user-defined meta:name="OVERHEIDop.publicationIssue">16628</meta:user-defined>
    <meta:user-defined meta:name="OVERHEIDop.WsbID/DC.identifier">wsb-2026-16628</meta:user-defined>
    <meta:user-defined meta:name="OVERHEIDop.versieInformatie"/>
  </office:meta>
</office:document-meta>
</file>