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5638) Aanvraag omgevingsvergunning voor een wateractiviteit: Het dempen van c-wateren en een b-water in de buurt van Hoven van Liemt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ni 2026 een aanvraag voor een vergunning in het kader van de Omgevingswet voor een wateractiviteit ontvangen voor het dempen van c-wateren en een b-water BEDO-1129 in de buurt van Hoven van Liemt in Liempde. De aanvraag is geregistreerd met zaaknummer 05393956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56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5638</meta:user-defined>
    <meta:user-defined meta:name="DCTERMS.abstract">het dempen van c-wateren en een b-water BEDO-1129 Hoven van Liemt in Liempde</meta:user-defined>
    <dc:language>nl</dc:language>
    <meta:user-defined meta:name="OVERHEIDop.locatietype/OVERHEIDop.gebiedsmarkering">Vlak</meta:user-defined>
    <meta:user-defined meta:name="DC.title">(0539395638) Aanvraag omgevingsvergunning voor een wateractiviteit: Het dempen van c-wateren en een b-water in de buurt van Hoven van Liemt in Liempde</meta:user-defined>
    <meta:user-defined meta:name="DCTERMS.W3CDTF/DCTERMS.available">2026-06-25</meta:user-defined>
    <meta:user-defined meta:name="DCTERMS.W3CDTF/OVERHEIDop.jaargang">2026</meta:user-defined>
    <meta:user-defined meta:name="OVERHEIDop.publicationIssue">16627</meta:user-defined>
    <meta:user-defined meta:name="OVERHEIDop.WsbID/DC.identifier">wsb-2026-16627</meta:user-defined>
    <meta:user-defined meta:name="OVERHEIDop.versieInformatie"/>
  </office:meta>
</office:document-meta>
</file>