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8756 Bekendmaking Vergunning Omgevingswet voor een wateractiviteit: Afvoer hemelwater door toename verhard oppervlak, nabij Runstraat 40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Het gaat om het lozen van hemelwater afkomstig van toename van verhard oppervlak. Dit is op de locatie Runstraat 40 in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62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78756</meta:user-defined>
    <meta:user-defined meta:name="DCTERMS.abstract">Toename verhard oppervlak 9195 m2 - graven en lozen - lozingsconstructie aanleggen Runstraat 40 in Veldhoven</meta:user-defined>
    <dc:language>nl</dc:language>
    <meta:user-defined meta:name="OVERHEIDop.locatietype/OVERHEIDop.gebiedsmarkering">Vlak</meta:user-defined>
    <meta:user-defined meta:name="OVERHEIDop.locatietype/OVERHEIDop.gebiedsmarkering">Punt</meta:user-defined>
    <meta:user-defined meta:name="DC.title">0539378756 Bekendmaking Vergunning Omgevingswet voor een wateractiviteit: Afvoer hemelwater door toename verhard oppervlak, nabij Runstraat 40 in Veldhoven</meta:user-defined>
    <meta:user-defined meta:name="DCTERMS.W3CDTF/DCTERMS.available">2026-06-25</meta:user-defined>
    <meta:user-defined meta:name="DCTERMS.W3CDTF/OVERHEIDop.jaargang">2026</meta:user-defined>
    <meta:user-defined meta:name="OVERHEIDop.externeBijlage">Besluit|exb-2026-22398</meta:user-defined>
    <meta:user-defined meta:name="OVERHEIDop.publicationIssue">16626</meta:user-defined>
    <meta:user-defined meta:name="OVERHEIDop.WsbID/DC.identifier">wsb-2026-16626</meta:user-defined>
    <meta:user-defined meta:name="OVERHEIDop.versieInformatie"/>
  </office:meta>
</office:document-meta>
</file>