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381 aanleggen van elektriciteitskabels ter hoogte van de locatie Anne Vondelingweg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6-2026 heeft het dagelijks bestuur van Wetterskip Fryslân een omgevingsvergunning wateractiviteit verleend aan Liander N.V. te Arnhem, voor het aanleggen van elektriciteitskabels ter hoogte van de locatie Anne Vondeling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8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381 aanleggen van elektriciteitskabels ter hoogte van de locatie Anne Vondelingweg te Leeuwarden</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623</meta:user-defined>
    <meta:user-defined meta:name="OVERHEIDop.WsbID/DC.identifier">wsb-2026-16623</meta:user-defined>
    <meta:user-defined meta:name="OVERHEIDop.versieInformatie"/>
  </office:meta>
</office:document-meta>
</file>