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en compenseren van nieuw verhard oppervlak in tertiair water 097211 op perceel Tiel sectie M nummer 104 nabij de Papesteeg 93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en compenseren van nieuw verhard oppervlak in tertiair water 097211 op perceel Tiel sectie M nummer 104 nabij de Papesteeg 93 te Tiel. 
</text:p>
            <text:p text:style-name="common-al">Zaaknummer: 326226
</text:p>
            <text:p text:style-name="common-al">DSO verzoeknummer: 2026031602155
</text:p>
            <text:p text:style-name="common-al">Start bezwaartermijn: 24-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2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226</meta:user-defined>
    <meta:user-defined meta:name="DCTERMS.abstract">het aanleggen en compenseren van nieuw verhard oppervlak in tertiair water 097211 op perceel Tiel sectie M nummer 104 nabij de Papesteeg 93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en compenseren van nieuw verhard oppervlak in tertiair water 097211 op perceel Tiel sectie M nummer 104 nabij de Papesteeg 93 te Tiel</meta:user-defined>
    <meta:user-defined meta:name="DCTERMS.W3CDTF/DCTERMS.available">2026-06-25</meta:user-defined>
    <meta:user-defined meta:name="DCTERMS.W3CDTF/OVERHEIDop.jaargang">2026</meta:user-defined>
    <meta:user-defined meta:name="OVERHEIDop.publicationIssue">16622</meta:user-defined>
    <meta:user-defined meta:name="OVERHEIDop.WsbID/DC.identifier">wsb-2026-16622</meta:user-defined>
    <meta:user-defined meta:name="OVERHEIDop.versieInformatie"/>
  </office:meta>
</office:document-meta>
</file>