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05 dempen en verbreden van een watergang t.h.v. Buorren 4, Terso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aan Melkveebedrijf de Vries te Tersoal, voor het dempen en verbreden van een watergang t.h.v. Buorren 4, Tersoa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7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9205 dempen en verbreden van een watergang t.h.v. Buorren 4, Tersoal</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621</meta:user-defined>
    <meta:user-defined meta:name="OVERHEIDop.WsbID/DC.identifier">wsb-2026-16621</meta:user-defined>
    <meta:user-defined meta:name="OVERHEIDop.versieInformatie"/>
  </office:meta>
</office:document-meta>
</file>