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66576) Bekendmaking Vergunning Omgevingswet voor een wateractiviteit het realiseren van bouwblokken binnen een vastgesteld profiel van vrije ruimte van Brabantiapark in Aalst (gemeente Waalr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het realiseren van bouwblokken binnen een vastgesteld profiel van vrije ruimte van de Tongelreep nabij Brabantiapark in Aalst (Gemeente Waalr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62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2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2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66576</meta:user-defined>
    <meta:user-defined meta:name="DCTERMS.abstract">het realiseren van bouwblokken binnen een vastgesteld profiel van vrije ruimte van a-water TR1 nabij Brabantiapark in Waalre</meta:user-defined>
    <dc:language>nl</dc:language>
    <meta:user-defined meta:name="OVERHEIDop.locatietype/OVERHEIDop.gebiedsmarkering">Punt</meta:user-defined>
    <meta:user-defined meta:name="OVERHEIDop.locatietype/OVERHEIDop.gebiedsmarkering">Vlak</meta:user-defined>
    <meta:user-defined meta:name="DC.title">(0539366576) Bekendmaking Vergunning Omgevingswet voor een wateractiviteit het realiseren van bouwblokken binnen een vastgesteld profiel van vrije ruimte van Brabantiapark in Aalst (gemeente Waalre)</meta:user-defined>
    <meta:user-defined meta:name="DCTERMS.W3CDTF/DCTERMS.available">2026-06-25</meta:user-defined>
    <meta:user-defined meta:name="OVERHEIDop.externeBijlage">Besluit|exb-2026-22395</meta:user-defined>
    <meta:user-defined meta:name="DCTERMS.W3CDTF/OVERHEIDop.jaargang">2026</meta:user-defined>
    <meta:user-defined meta:name="OVERHEIDop.publicationIssue">16620</meta:user-defined>
    <meta:user-defined meta:name="OVERHEIDop.WsbID/DC.identifier">wsb-2026-16620</meta:user-defined>
    <meta:user-defined meta:name="OVERHEIDop.versieInformatie"/>
  </office:meta>
</office:document-meta>
</file>