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9422 voor het tijdelijk versmallen van een overige watergang nabij Rottepolderplein te Zwan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tijdelijk tot 1 april 2026 gedeeltelijk versmallen van overige watergang 180-058- 07983 en het hiermee dempen van maximaal 60 m2 nabij Rottepolderplein te Zwanenburg.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6 maart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6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09422 voor het tijdelijk versmallen van een overige watergang nabij Rottepolderplein te Zwanenburg.</meta:user-defined>
    <meta:user-defined meta:name="OVERHEIDop.datumEindeReactietermijn">2026-03-06</meta:user-defined>
    <meta:user-defined meta:name="OVERHEIDop.TilID/OVERHEIDop.terinzageleggingOP">til-2026-2313</meta:user-defined>
    <meta:user-defined meta:name="DCTERMS.W3CDTF/DCTERMS.available">2026-01-26</meta:user-defined>
    <meta:user-defined meta:name="DCTERMS.W3CDTF/OVERHEIDop.jaargang">2026</meta:user-defined>
    <meta:user-defined meta:name="OVERHEIDop.publicationIssue">1662</meta:user-defined>
    <meta:user-defined meta:name="OVERHEIDop.WsbID/DC.identifier">wsb-2026-1662</meta:user-defined>
    <meta:user-defined meta:name="OVERHEIDop.versieInformatie"/>
  </office:meta>
</office:document-meta>
</file>