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394 dempen en verbreden van watergangen en het aanleggen van dammen met duikers nabij Herbaijumerweg 6,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aan Melkveebedrijf Dijkshoorn te Hitzum, voor het dempen en verbreden van watergangen en het aanleggen van dammen met duikers nabij Herbaijumerweg 6,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394 dempen en verbreden van watergangen en het aanleggen van dammen met duikers nabij Herbaijumerweg 6, Harlingen</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19</meta:user-defined>
    <meta:user-defined meta:name="OVERHEIDop.WsbID/DC.identifier">wsb-2026-16619</meta:user-defined>
    <meta:user-defined meta:name="OVERHEIDop.versieInformatie"/>
  </office:meta>
</office:document-meta>
</file>