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983 graven in de beschermingszone van een hoofdwatergang en het aanbrengen van beplanting t.h.v. Blankendalwei 16,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6-2026 heeft het dagelijks bestuur van Wetterskip Fryslân een omgevingsvergunning wateractiviteit verleend voor het graven in de beschermingszone van een hoofdwatergang en het aanbrengen van beplanting t.h.v. Blankendalwei 16,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6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983 graven in de beschermingszone van een hoofdwatergang en het aanbrengen van beplanting t.h.v. Blankendalwei 16, Scharnegoutum</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618</meta:user-defined>
    <meta:user-defined meta:name="OVERHEIDop.WsbID/DC.identifier">wsb-2026-16618</meta:user-defined>
    <meta:user-defined meta:name="OVERHEIDop.versieInformatie"/>
  </office:meta>
</office:document-meta>
</file>