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940 aanleggen van een waterleiding t.h.v. Kameleonplein 1,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06-2026 heeft het dagelijks bestuur van Wetterskip Fryslân een omgevingsvergunning wateractiviteit verleend aan Vitens N.V. te Zwolle, voor het aanleggen van een waterleiding t.h.v. Kameleonplein 1,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5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8940 aanleggen van een waterleiding t.h.v. Kameleonplein 1, Terherne</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615</meta:user-defined>
    <meta:user-defined meta:name="OVERHEIDop.WsbID/DC.identifier">wsb-2026-16615</meta:user-defined>
    <meta:user-defined meta:name="OVERHEIDop.versieInformatie"/>
  </office:meta>
</office:document-meta>
</file>