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6576) Bekendmaking mer-beoordelingsbesluit voor grondwateronttrekking bij realiseren van bouwblokken in het Brabantiapark in Aalst (gemeente Waal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verband met de aanvraag om een omgevingsvergunning voor een wateractiviteit een mededeling om een mer-beoordeling ontvangen. Het gaat om een tijdelijke grondwateronttrekking voor het het realiseren van bouwblokken binnen een vastgesteld profiel van vrije ruimte van a-water de Tongelreep op het Brabantiapark in Aalst (gemeente Waalre), bekend met zaaknummer: 0539366576. De voorgenomen grondwateronttrekking is mer-beoordelingsplichtig.</text:p>
            <text:p text:style-name="common-al">Voorafgaand aan de aan te vragen Omgevingsvergunning moet het dagelijks bestuur beoordelen of er voor de voorgenomen activiteit een Milieu Effecten Rapportage moet worden opgesteld vanwege mogelijke belangrijke nadelige gevolgen voor het milieu.</text:p>
            <text:p text:style-name="common-al">Het dagelijks bestuur heeft voor de gevraagde mer-beoordeling een besluit opgesteld.</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besloten dat voorafgaand aan het onttrekken van grondwater, voor deze activiteit geen Milieu Effecten Rapportage opgesteld dient te worden.</text:p>
            <text:p text:style-name="common-al">De beschikking kunt u downloaden (linkerzijde pagina).</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6576</meta:user-defined>
    <meta:user-defined meta:name="DCTERMS.abstract">het realiseren van bouwblokken binnen een vastgesteld profiel van vrije ruimte van a-water TR1 nabij Brabantiapark in Waalre</meta:user-defined>
    <dc:language>nl</dc:language>
    <meta:user-defined meta:name="OVERHEIDop.locatietype/OVERHEIDop.gebiedsmarkering">Punt</meta:user-defined>
    <meta:user-defined meta:name="OVERHEIDop.locatietype/OVERHEIDop.gebiedsmarkering">Vlak</meta:user-defined>
    <meta:user-defined meta:name="DC.title">(0539366576) Bekendmaking mer-beoordelingsbesluit voor grondwateronttrekking bij realiseren van bouwblokken in het Brabantiapark in Aalst (gemeente Waalre)</meta:user-defined>
    <meta:user-defined meta:name="DCTERMS.W3CDTF/DCTERMS.available">2026-06-25</meta:user-defined>
    <meta:user-defined meta:name="OVERHEIDop.externeBijlage">mer-beoordelingsbesluit|exb-2026-22391</meta:user-defined>
    <meta:user-defined meta:name="DCTERMS.W3CDTF/OVERHEIDop.jaargang">2026</meta:user-defined>
    <meta:user-defined meta:name="OVERHEIDop.publicationIssue">16614</meta:user-defined>
    <meta:user-defined meta:name="OVERHEIDop.WsbID/DC.identifier">wsb-2026-16614</meta:user-defined>
    <meta:user-defined meta:name="OVERHEIDop.versieInformatie"/>
  </office:meta>
</office:document-meta>
</file>