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2206 verbreden en realiseren van dammen met duikers t.b.v. perceelsontsluiting t.h.v. Getswerdersyl 11, Sexbie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06-2026 heeft het dagelijks bestuur van Wetterskip Fryslân een aanvraag ontvangen van Provincie Fryslân te Leeuwarden, voor het verbreden en realiseren van dammen met duikers t.b.v. perceelsontsluiting t.h.v. Getswerdersyl 11, Sexbie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61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1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1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224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2206 verbreden en realiseren van dammen met duikers t.b.v. perceelsontsluiting t.h.v. Getswerdersyl 11, Sexbierum</meta:user-defined>
    <meta:user-defined meta:name="DCTERMS.W3CDTF/DCTERMS.available">2026-06-25</meta:user-defined>
    <meta:user-defined meta:name="DCTERMS.W3CDTF/OVERHEIDop.jaargang">2026</meta:user-defined>
    <meta:user-defined meta:name="OVERHEIDop.publicationIssue">16613</meta:user-defined>
    <meta:user-defined meta:name="OVERHEIDop.WsbID/DC.identifier">wsb-2026-16613</meta:user-defined>
    <meta:user-defined meta:name="OVERHEIDop.versieInformatie"/>
  </office:meta>
</office:document-meta>
</file>