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plaatsen van een extra brug over primair water op de locatie bij Molenweg 55 Zegveld met code HDSR74922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18 juni 2026 en geregistreerd onder zaak 749229.</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61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1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1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993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plaatsen van een extra brug over primair water op de locatie bij Molenweg 55 Zegveld met code HDSR749229.</meta:user-defined>
    <meta:user-defined meta:name="DCTERMS.W3CDTF/DCTERMS.available">2026-06-25</meta:user-defined>
    <meta:user-defined meta:name="DCTERMS.W3CDTF/OVERHEIDop.jaargang">2026</meta:user-defined>
    <meta:user-defined meta:name="OVERHEIDop.publicationIssue">16612</meta:user-defined>
    <meta:user-defined meta:name="OVERHEIDop.WsbID/DC.identifier">wsb-2026-16612</meta:user-defined>
    <meta:user-defined meta:name="OVERHEIDop.versieInformatie"/>
  </office:meta>
</office:document-meta>
</file>