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57 in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040406 ingevolge de Waterschapsverordening waterschap Brabantse Delta 2024 bekend gemaakt op 23 juni 2026 voor het niet in behandeling gaan nemen mbt het leggen/verwijderen van een gasleiding in de buurt van Stadsedijk 57 in Oudemolen kruisend met een compartimenteringskering DWK00565 voor het aansluiten van woningen nr 55, 57 en 59.</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6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adsedijk 57 in Oudemolen.</meta:user-defined>
    <meta:user-defined meta:name="DCTERMS.W3CDTF/DCTERMS.available">2026-06-25</meta:user-defined>
    <meta:user-defined meta:name="DCTERMS.W3CDTF/OVERHEIDop.jaargang">2026</meta:user-defined>
    <meta:user-defined meta:name="OVERHEIDop.externeBijlage">Besluit 1040406 |exb-2026-22386</meta:user-defined>
    <meta:user-defined meta:name="OVERHEIDop.publicationIssue">16610</meta:user-defined>
    <meta:user-defined meta:name="OVERHEIDop.WsbID/DC.identifier">wsb-2026-16610</meta:user-defined>
    <meta:user-defined meta:name="OVERHEIDop.versieInformatie"/>
  </office:meta>
</office:document-meta>
</file>