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8171 voor het dempen van een overige watergang en het graven van overig oppervlaktewater ter hoogte van Lagewaard 45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text:p>
            <text:p text:style-name="common-al"> - Het dempen van een overig watergang ten behoeve van het aanleggen van een dam met duiker met een lengte niet langer 15m en een diameter van Ø 600mm in de kern- en beschermingszone van een regionale waterkering; </text:p>
            <text:p text:style-name="common-al">- Het ter compensatie graven van 100m2 aan overig oppervlaktewater in de kern- en beschermingszone van een regionale waterkering ter hoogte van Lagewaard 45 te Koudekerk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8171 voor het dempen van een overige watergang en het graven van overig oppervlaktewater ter hoogte van Lagewaard 45 te Koudekerk aan den Rijn.</meta:user-defined>
    <meta:user-defined meta:name="OVERHEIDop.datumEindeReactietermijn">2026-03-06</meta:user-defined>
    <meta:user-defined meta:name="OVERHEIDop.TilID/OVERHEIDop.terinzageleggingOP">til-2026-2309</meta:user-defined>
    <meta:user-defined meta:name="DCTERMS.W3CDTF/DCTERMS.available">2026-01-26</meta:user-defined>
    <meta:user-defined meta:name="DCTERMS.W3CDTF/OVERHEIDop.jaargang">2026</meta:user-defined>
    <meta:user-defined meta:name="OVERHEIDop.publicationIssue">1661</meta:user-defined>
    <meta:user-defined meta:name="OVERHEIDop.WsbID/DC.identifier">wsb-2026-1661</meta:user-defined>
    <meta:user-defined meta:name="OVERHEIDop.versieInformatie"/>
  </office:meta>
</office:document-meta>
</file>