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nabij de Tichelstraat en Rijksstraatweg in Den Nul</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aanleggen van kabels en mantelbuizen binnen primaire waterkering 53 nabij de Tichelstraat en Rijksstraatweg in Den Nul (dossiernummer Z/26/073407). De vergunning is op 23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kabels en mantelbuizen nabij de Tichelstraat en Rijksstraatweg in Den Nul</meta:user-defined>
    <meta:user-defined meta:name="DCTERMS.W3CDTF/DCTERMS.available">2026-06-25</meta:user-defined>
    <meta:user-defined meta:name="DCTERMS.W3CDTF/OVERHEIDop.jaargang">2026</meta:user-defined>
    <meta:user-defined meta:name="OVERHEIDop.publicationIssue">16608</meta:user-defined>
    <meta:user-defined meta:name="OVERHEIDop.WsbID/DC.identifier">wsb-2026-16608</meta:user-defined>
    <meta:user-defined meta:name="OVERHEIDop.versieInformatie"/>
  </office:meta>
</office:document-meta>
</file>