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230 realiseren van een peilverhoging t.h.v. de locatie Hizzaarderlaan 6, L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Maatschap Strikwerda te Lollum, voor het realiseren van een peilverhoging t.h.v. de locatie Hizzaarderlaan 6, L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230 realiseren van een peilverhoging t.h.v. de locatie Hizzaarderlaan 6, Lollum</meta:user-defined>
    <meta:user-defined meta:name="DCTERMS.W3CDTF/DCTERMS.available">2026-06-25</meta:user-defined>
    <meta:user-defined meta:name="DCTERMS.W3CDTF/OVERHEIDop.jaargang">2026</meta:user-defined>
    <meta:user-defined meta:name="OVERHEIDop.publicationIssue">16607</meta:user-defined>
    <meta:user-defined meta:name="OVERHEIDop.WsbID/DC.identifier">wsb-2026-16607</meta:user-defined>
    <meta:user-defined meta:name="OVERHEIDop.versieInformatie"/>
  </office:meta>
</office:document-meta>
</file>