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oor het plaatsen van nieuwe verlichting langs de Buitenbassin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384, verzenddatum 23 juni 2026)</text:p>
            <text:p text:style-name="common-al"/>
            <text:p text:style-name="common-al">Het hoogheemraadschap heeft een omgevingsvergunning voor een wateractiviteit verleend. De omgevingsvergunning gaat over het plaatsen van nieuwe</text:p>
            <text:p text:style-name="common-al">verlichting binnen de zonering van de waterkering en het aanleggen van een kabel door</text:p>
            <text:p text:style-name="common-al">de as van de waterkering langs de Buitenbassinweg in Rotterdam ter hoogte van</text:p>
            <text:p text:style-name="common-al">Buitenbassinweg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6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9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oor het plaatsen van nieuwe verlichting langs de Buitenbassinweg in Rotterdam.</meta:user-defined>
    <meta:user-defined meta:name="DCTERMS.W3CDTF/DCTERMS.available">2026-06-25</meta:user-defined>
    <meta:user-defined meta:name="DCTERMS.W3CDTF/OVERHEIDop.jaargang">2026</meta:user-defined>
    <meta:user-defined meta:name="OVERHEIDop.publicationIssue">16604</meta:user-defined>
    <meta:user-defined meta:name="OVERHEIDop.WsbID/DC.identifier">wsb-2026-16604</meta:user-defined>
    <meta:user-defined meta:name="OVERHEIDop.versieInformatie"/>
  </office:meta>
</office:document-meta>
</file>