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93620) Aanvraag omgevingsvergunning voor een wateractiviteit: Het aanleggen van een dam met duiker ten behoeve van een inrit. De werkzaamheden vinden plaats in de buurt van Boksheidsedijk in Eers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9 juni 2026 een aanvraag voor een vergunning in het kader van de Omgevingswet voor een wateractiviteit ontvangen voor het aanleggen van een dam met duiker ten behoeve van een inrit. De werkzaamheden vinden plaats in de buurt van Boksheidsedijk in Eersel. De aanvraag is geregistreerd met zaaknummer 0539393620.</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93620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660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0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0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93620</meta:user-defined>
    <meta:user-defined meta:name="DCTERMS.abstract">Het aanleggen van een dam met duiker ten behoeve van een inrit in de buurt van Boksheidsedijk in Eersel</meta:user-defined>
    <dc:language>nl</dc:language>
    <meta:user-defined meta:name="OVERHEIDop.locatietype/OVERHEIDop.gebiedsmarkering">Vlak</meta:user-defined>
    <meta:user-defined meta:name="DC.title">(0539393620) Aanvraag omgevingsvergunning voor een wateractiviteit: Het aanleggen van een dam met duiker ten behoeve van een inrit. De werkzaamheden vinden plaats in de buurt van Boksheidsedijk in Eersel</meta:user-defined>
    <meta:user-defined meta:name="DCTERMS.W3CDTF/DCTERMS.available">2026-06-25</meta:user-defined>
    <meta:user-defined meta:name="DCTERMS.W3CDTF/OVERHEIDop.jaargang">2026</meta:user-defined>
    <meta:user-defined meta:name="OVERHEIDop.publicationIssue">16602</meta:user-defined>
    <meta:user-defined meta:name="OVERHEIDop.WsbID/DC.identifier">wsb-2026-16602</meta:user-defined>
    <meta:user-defined meta:name="OVERHEIDop.versieInformatie"/>
  </office:meta>
</office:document-meta>
</file>