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een gasleiding nabij Tichelstraat en Rijksstraatweg in Den Nul </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aanleggen en verwijderen van een gasleiding binnen primaire waterkering 53 nabij Tichelstraat en Rijksstraatweg in Den Nul </text:p>
            <text:p text:style-name="common-al"/>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en verwijderen van een gasleiding nabij Tichelstraat en Rijksstraatweg in Den Nul</meta:user-defined>
    <meta:user-defined meta:name="DCTERMS.W3CDTF/DCTERMS.available">2026-06-25</meta:user-defined>
    <meta:user-defined meta:name="DCTERMS.W3CDTF/OVERHEIDop.jaargang">2026</meta:user-defined>
    <meta:user-defined meta:name="OVERHEIDop.publicationIssue">16601</meta:user-defined>
    <meta:user-defined meta:name="OVERHEIDop.WsbID/DC.identifier">wsb-2026-16601</meta:user-defined>
    <meta:user-defined meta:name="OVERHEIDop.versieInformatie"/>
  </office:meta>
</office:document-meta>
</file>