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een waterleiding nabij de Tichelstraat en Rijksstraatweg in Den Nul</text:p>
      <text:section text:name="zakelijke-mededeling_id1-3-2" text:style-name="zakelijke-mededeling">
        <text:section text:name="zakelijke-mededeling-tekst_id1-3-2-1" text:style-name="zakelijke-mededeling-tekst">
          <text:section text:name="tekst_id1-3-2-1-1" text:style-name="tekst">
            <text:p text:style-name="common-al">Op 23 juni 2026 heeft het dagelijks bestuur van Waterschap Drents Overijsselse Delta een omgevingsvergunning wateractiviteit verleend voor het aanleggen en verwijderen van een waterleiding binnen primaire waterkering 53 nabij de Tichelstraat en Rijksstraatweg in Den Nul (dossiernummer Z/26/075894). De vergunning is op 23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6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en verwijderen van een waterleiding nabij de Tichelstraat en Rijksstraatweg in Den Nul</meta:user-defined>
    <meta:user-defined meta:name="DCTERMS.W3CDTF/DCTERMS.available">2026-06-25</meta:user-defined>
    <meta:user-defined meta:name="DCTERMS.W3CDTF/OVERHEIDop.jaargang">2026</meta:user-defined>
    <meta:user-defined meta:name="OVERHEIDop.publicationIssue">16600</meta:user-defined>
    <meta:user-defined meta:name="OVERHEIDop.WsbID/DC.identifier">wsb-2026-16600</meta:user-defined>
    <meta:user-defined meta:name="OVERHEIDop.versieInformatie"/>
  </office:meta>
</office:document-meta>
</file>