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egaliseren van schuurtje nabij een regionale waterkering op de locatie Het Jaagpad 62 in Linschoten met code HDSR74988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egaliseren van schuurtje nabij een regionale waterkering op de locatie Het Jaagpad 62 in Linschoten. Deze aanvraag is ontvangen op 23 juni 2026 en geregistreerd onder zaak 749885.</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9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9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9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992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legaliseren van schuurtje nabij een regionale waterkering op de locatie Het Jaagpad 62 in Linschoten met code HDSR749885.</meta:user-defined>
    <meta:user-defined meta:name="DCTERMS.W3CDTF/DCTERMS.available">2026-06-25</meta:user-defined>
    <meta:user-defined meta:name="DCTERMS.W3CDTF/OVERHEIDop.jaargang">2026</meta:user-defined>
    <meta:user-defined meta:name="OVERHEIDop.publicationIssue">16599</meta:user-defined>
    <meta:user-defined meta:name="OVERHEIDop.WsbID/DC.identifier">wsb-2026-16599</meta:user-defined>
    <meta:user-defined meta:name="OVERHEIDop.versieInformatie"/>
  </office:meta>
</office:document-meta>
</file>