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lkenaarsestraat en Huijbergsewe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18209 ingevolge de Waterschapsverordening waterschap Brabantse Delta 2024 bekend gemaakt op 23 juni 2026 voor het uitvoeren van waterhuishoudkundige werkzaamheden ten behoeve van het bouwrijp maken van het terrein voor het nieuwe Bravis ziekenhuis en landschapspark Bulkenaar in Roosendaal bestaande uit het dempen van meerdere categorie B-waterlopen met leggercodes OWL28282, OWL15939, OWL15940, OWL15818, OWL15817, OWL28398, OWL15821 en OWL15861 ter hoogte van Bulkenaarsestraat en Huijbergseweg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Bulkenaarsestraat en Huijbergseweg te Roosendaal.</meta:user-defined>
    <meta:user-defined meta:name="DCTERMS.W3CDTF/DCTERMS.available">2026-06-25</meta:user-defined>
    <meta:user-defined meta:name="DCTERMS.W3CDTF/OVERHEIDop.jaargang">2026</meta:user-defined>
    <meta:user-defined meta:name="OVERHEIDop.externeBijlage">1004363-A|exb-2026-22363</meta:user-defined>
    <meta:user-defined meta:name="OVERHEIDop.externeBijlage">1004363-B1|exb-2026-22364</meta:user-defined>
    <meta:user-defined meta:name="OVERHEIDop.externeBijlage">1004363-B2|exb-2026-22365</meta:user-defined>
    <meta:user-defined meta:name="OVERHEIDop.externeBijlage">25087080-BRM-00|exb-2026-22366</meta:user-defined>
    <meta:user-defined meta:name="OVERHEIDop.externeBijlage">25087080-BRM-05|exb-2026-22367</meta:user-defined>
    <meta:user-defined meta:name="OVERHEIDop.externeBijlage">Besluit 1018209|exb-2026-22368</meta:user-defined>
    <meta:user-defined meta:name="OVERHEIDop.publicationIssue">16596</meta:user-defined>
    <meta:user-defined meta:name="OVERHEIDop.WsbID/DC.identifier">wsb-2026-16596</meta:user-defined>
    <meta:user-defined meta:name="OVERHEIDop.versieInformatie"/>
  </office:meta>
</office:document-meta>
</file>