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activiteiten bij een watergang en waterkering op de locatie bij Waardsedijk 93 in Snelrewaard. (code HDSR7359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Waardsedijk 93 in Snelrewaard. </text:p>
            <text:p text:style-name="common-al">Het betreft de volgende activiteiten: </text:p>
            <text:p text:style-name="common-al">a. Het terugplaatsen van twee steigers binnen de zone waterstaatswerk van een niet verheelde overige waterkering. </text:p>
            <text:p text:style-name="common-al">b. Het terugplaatsen van een afrastering binnen de zone waterstaatswerk van een niet verheelde overige waterkering. </text:p>
            <text:p text:style-name="common-al">c. Het terugplaatsen of aanleggen (legaliseren) van een hekwerk binnen de zone waterstaatswerk van een niet verheelde overige waterkering en binnen de zone waterstaatswerk van een niet verheelde regionale waterkering. </text:p>
            <text:p text:style-name="common-al">d. Het terugplaatsen van een afrastering en het terugplaatsen of aanleggen (legaliseren) van een hekwerk binnen de beschermingszone K van een peilregelend kunstwerk.</text:p>
            <text:p text:style-name="common-al"> e. Het aanpassen (vervangen) van een inlaatduiker tussen een primaire watergang en een tertiaire watergang. </text:p>
            <text:p text:style-name="common-al">f. Het aanpassen (vervangen) van een inlaatduiker binnen de zone waterstaatswerk van een niet verheelde overige waterkering.</text:p>
            <text:p text:style-name="common-al"> Dit besluit is verzonden op 23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5981</meta:user-defined>
    <meta:user-defined meta:name="DCTERMS.abstract">Verleende omgevingsvergunning voor een wateractiviteit voor het uitvoeren van diverse activiteiten bij een watergang en waterkering op de locatie bij Waardsedijk 93 in Snelrewaard</meta:user-defined>
    <dc:language>nl</dc:language>
    <meta:user-defined meta:name="OVERHEIDop.locatietype/OVERHEIDop.gebiedsmarkering">Adres</meta:user-defined>
    <meta:user-defined meta:name="DC.title">Hoogheemraadschap De Stichtse Rijnlanden – Verleende omgevingsvergunning voor een wateractiviteit voor het uitvoeren van diverse activiteiten bij een watergang en waterkering op de locatie bij Waardsedijk 93 in Snelrewaard. (code HDSR735981)</meta:user-defined>
    <meta:user-defined meta:name="OVERHEIDop.datumEindeReactietermijn">2026-08-04</meta:user-defined>
    <meta:user-defined meta:name="OVERHEIDop.TilID/OVERHEIDop.terinzageleggingOP">til-2026-25028</meta:user-defined>
    <meta:user-defined meta:name="DCTERMS.W3CDTF/DCTERMS.available">2026-06-25</meta:user-defined>
    <meta:user-defined meta:name="DCTERMS.W3CDTF/OVERHEIDop.jaargang">2026</meta:user-defined>
    <meta:user-defined meta:name="OVERHEIDop.publicationIssue">16595</meta:user-defined>
    <meta:user-defined meta:name="OVERHEIDop.WsbID/DC.identifier">wsb-2026-16595</meta:user-defined>
    <meta:user-defined meta:name="OVERHEIDop.versieInformatie"/>
  </office:meta>
</office:document-meta>
</file>