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817) Aanvraag omgevingsvergunning voor een wateractiviteit: Het aanleggen van een dam met duiker, verharding, kraanplaatsen en bouw van inkoop- en trafostations behorende bij Windpark Agro-Wind in Reusel. De werkzaamheden vinden plaats in de buurt van Postelsedijk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ni 2026 een aanvraag voor een vergunning in het kader van de Omgevingswet voor een wateractiviteit ontvangen voor het aanleggen van een dam met duiker, verharding, kraanplaatsen en bouw van inkoop- en trafostations behorende bij Windpark Agro-Wind in Reusel. De werkzaamheden vinden plaats in de buurt van Postelseweg in Reusel. De aanvraag is geregistreerd met zaaknummer 05393908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8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817</meta:user-defined>
    <meta:user-defined meta:name="DCTERMS.abstract">het aanleggen van een dam met duiker, verharding, kraanplaatsen en bouw van inkoop- en trafostations behorende bij Windpark Agro-Wind in Reusel</meta:user-defined>
    <dc:language>nl</dc:language>
    <meta:user-defined meta:name="OVERHEIDop.locatietype/OVERHEIDop.gebiedsmarkering">Vlak</meta:user-defined>
    <meta:user-defined meta:name="DC.title">(0539390817) Aanvraag omgevingsvergunning voor een wateractiviteit: Het aanleggen van een dam met duiker, verharding, kraanplaatsen en bouw van inkoop- en trafostations behorende bij Windpark Agro-Wind in Reusel. De werkzaamheden vinden plaats in de buurt van Postelsedijk in Reusel</meta:user-defined>
    <meta:user-defined meta:name="DCTERMS.W3CDTF/DCTERMS.available">2026-06-25</meta:user-defined>
    <meta:user-defined meta:name="DCTERMS.W3CDTF/OVERHEIDop.jaargang">2026</meta:user-defined>
    <meta:user-defined meta:name="OVERHEIDop.publicationIssue">16593</meta:user-defined>
    <meta:user-defined meta:name="OVERHEIDop.WsbID/DC.identifier">wsb-2026-16593</meta:user-defined>
    <meta:user-defined meta:name="OVERHEIDop.versieInformatie"/>
  </office:meta>
</office:document-meta>
</file>