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702 legaliseren van een reeds gedempte watergang en het ter compensatie hiervan verbreden van drie watergangen t.h.v. Weersterweg 25,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aan Maatschap Politiek - Elgersma te Makkum, voor het legaliseren van een reeds gedempte watergang en het ter compensatie hiervan verbreden van drie watergangen t.h.v. Weersterweg 25,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702 legaliseren van een reeds gedempte watergang en het ter compensatie hiervan verbreden van drie watergangen t.h.v. Weersterweg 25, Wons</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592</meta:user-defined>
    <meta:user-defined meta:name="OVERHEIDop.WsbID/DC.identifier">wsb-2026-16592</meta:user-defined>
    <meta:user-defined meta:name="OVERHEIDop.versieInformatie"/>
  </office:meta>
</office:document-meta>
</file>