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ggen (verwijderen en aanleggen) van de persleiding Welsum-Olst</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verleggen (verwijderen en aanleggen) van de persleiding Welsum-Olst binnen primaire kering 53. De locatie is plaatselijk bekend als nabij Rijksstraatweg in Olst (dossiernummer Z/26/075146). De vergunning is op 23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leggen (verwijderen en aanleggen) van de persleiding Welsum-Olst</meta:user-defined>
    <meta:user-defined meta:name="DCTERMS.W3CDTF/DCTERMS.available">2026-06-25</meta:user-defined>
    <meta:user-defined meta:name="DCTERMS.W3CDTF/OVERHEIDop.jaargang">2026</meta:user-defined>
    <meta:user-defined meta:name="OVERHEIDop.publicationIssue">16591</meta:user-defined>
    <meta:user-defined meta:name="OVERHEIDop.WsbID/DC.identifier">wsb-2026-16591</meta:user-defined>
    <meta:user-defined meta:name="OVERHEIDop.versieInformatie"/>
  </office:meta>
</office:document-meta>
</file>