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Molendijk 2 te Standdaarbuit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0 januari 2026 met registratienummer 0652989826 voor het aanleggen van laagspanningskabels aan Molendijk, ter hoogte van nr. 2, te Standdaarbuiten in regionale waterkering DWK00639 ten behoeve van het vervangen van aansluitleidingen.</text:p>
            <text:p text:style-name="common-al"/>
            <text:p text:style-name="common-al">Indien u meer informatie wenst over de aanvraag kunt u contact opnemen via vergunningen@brabantsedelta.nl.</text:p>
            <text:p text:style-name="common-al"/>
            <text:p text:style-name="last-al">Breda, 23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5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an waterschap Brabantse Delta voor het uitvoeren van waterhuishoudkundige werkzaamheden ter hoogte van de Molendijk 2 te Standdaarbuiten.</meta:user-defined>
    <meta:user-defined meta:name="DCTERMS.W3CDTF/DCTERMS.available">2026-01-23</meta:user-defined>
    <meta:user-defined meta:name="DCTERMS.W3CDTF/OVERHEIDop.jaargang">2026</meta:user-defined>
    <meta:user-defined meta:name="OVERHEIDop.publicationIssue">1659</meta:user-defined>
    <meta:user-defined meta:name="OVERHEIDop.WsbID/DC.identifier">wsb-2026-1659</meta:user-defined>
    <meta:user-defined meta:name="OVERHEIDop.versieInformatie"/>
  </office:meta>
</office:document-meta>
</file>