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werk nabij locatie Willeskop 90B in Montfoort met code HDSR7499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werk nabij locatie Willeskop 90B in Montfoort. Deze aanvraag is ontvangen op 23 juni 2026 en geregistreerd onder zaak 74990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8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8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992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hekwerk nabij locatie Willeskop 90B in Montfoort met code HDSR749908.</meta:user-defined>
    <meta:user-defined meta:name="DCTERMS.W3CDTF/DCTERMS.available">2026-06-25</meta:user-defined>
    <meta:user-defined meta:name="DCTERMS.W3CDTF/OVERHEIDop.jaargang">2026</meta:user-defined>
    <meta:user-defined meta:name="OVERHEIDop.publicationIssue">16589</meta:user-defined>
    <meta:user-defined meta:name="OVERHEIDop.WsbID/DC.identifier">wsb-2026-16589</meta:user-defined>
    <meta:user-defined meta:name="OVERHEIDop.versieInformatie"/>
  </office:meta>
</office:document-meta>
</file>