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rug en aanleggen van een dam ter plaatse van Peilmolenweg te Oud-Alblas, Oud-Alblas E 2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rug en aanleggen van een dam ter plaatse van Peilmolenweg te Oud-Alblas, Oud-Alblas E 273 
</text:p>
            <text:p text:style-name="common-al">Zaaknummer: 336767
</text:p>
            <text:p text:style-name="common-al">DSO verzoeknummer: 2026061801038
</text:p>
            <text:p text:style-name="common-al">Ontvangst aanvraag: 1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67</meta:user-defined>
    <meta:user-defined meta:name="DCTERMS.abstract">het vervangen van een brug en aanleggen van een dam ter plaatse van Peilmolenweg te Oud-Alblas, Oud-Alblas E 273</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rug en aanleggen van een dam ter plaatse van Peilmolenweg te Oud-Alblas, Oud-Alblas E 273</meta:user-defined>
    <meta:user-defined meta:name="DCTERMS.W3CDTF/DCTERMS.available">2026-06-25</meta:user-defined>
    <meta:user-defined meta:name="DCTERMS.W3CDTF/OVERHEIDop.jaargang">2026</meta:user-defined>
    <meta:user-defined meta:name="OVERHEIDop.publicationIssue">16588</meta:user-defined>
    <meta:user-defined meta:name="OVERHEIDop.WsbID/DC.identifier">wsb-2026-16588</meta:user-defined>
    <meta:user-defined meta:name="OVERHEIDop.versieInformatie"/>
  </office:meta>
</office:document-meta>
</file>