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in verband met het leggen van een 8 inches waterstoftransportleidingtracé tussen Waterstoffabriek bij Conversion Plot en bestaande leidingennet nabij de N15 op de Tweede-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in verband met het leggen van een 8 inches waterstoftransportleidingtracé tussen Waterstoffabriek bij Conversion Plot en bestaande leidingennet nabij de N15 op de Tweede-Maasvlakte Rotterdam.</text:p>
            <text:p text:style-name="common-al">Zaaknummer: VTH202601-0601</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601</meta:user-defined>
    <meta:user-defined meta:name="DCTERMS.abstract">Onttrekken van grondwater voor leggen 8" waterstofleiding tussen waterstoffabriek bij conversion plot en bestaande leidingennet nabij N15 Maasvlakte-R</meta:user-defined>
    <dc:language>nl</dc:language>
    <meta:user-defined meta:name="OVERHEIDop.locatietype/OVERHEIDop.gebiedsmarkering">Vlak</meta:user-defined>
    <meta:user-defined meta:name="DC.title">Waterschap Hollandse Delta - watervergunning voor het onttrekken van grondwater in verband met het leggen van een 8 inches waterstoftransportleidingtracé tussen Waterstoffabriek bij Conversion Plot en bestaande leidingennet nabij de N15 op de Tweede-Maasvlakte Rotterdam.</meta:user-defined>
    <meta:user-defined meta:name="DCTERMS.W3CDTF/DCTERMS.available">2026-06-25</meta:user-defined>
    <meta:user-defined meta:name="DCTERMS.W3CDTF/OVERHEIDop.jaargang">2026</meta:user-defined>
    <meta:user-defined meta:name="OVERHEIDop.publicationIssue">16587</meta:user-defined>
    <meta:user-defined meta:name="OVERHEIDop.WsbID/DC.identifier">wsb-2026-16587</meta:user-defined>
    <meta:user-defined meta:name="OVERHEIDop.versieInformatie"/>
  </office:meta>
</office:document-meta>
</file>