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225 aanleggen van glasvezelkabels t.h.v. Rondweg-West en Rondweg-Noord,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Glaspoort B.V. te Amsterdam, voor het aanleggen van glasvezelkabels t.h.v. Rondweg-West en Rondweg-Noord,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225 aanleggen van glasvezelkabels t.h.v. Rondweg-West en Rondweg-Noord, Dokkum</meta:user-defined>
    <meta:user-defined meta:name="DCTERMS.W3CDTF/DCTERMS.available">2026-06-25</meta:user-defined>
    <meta:user-defined meta:name="DCTERMS.W3CDTF/OVERHEIDop.jaargang">2026</meta:user-defined>
    <meta:user-defined meta:name="OVERHEIDop.publicationIssue">16585</meta:user-defined>
    <meta:user-defined meta:name="OVERHEIDop.WsbID/DC.identifier">wsb-2026-16585</meta:user-defined>
    <meta:user-defined meta:name="OVERHEIDop.versieInformatie"/>
  </office:meta>
</office:document-meta>
</file>