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leggen en verwijderen van een laagspanningskabel en het maken van een persing nabij locatie Meije 254 in Zegveld met code HDSR74991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leggen en verwijderen van een laagspanningskabel en het maken van een persing nabij locatie Meije 254 in Zegveld. Deze aanvraag is ontvangen op 23 juni 2026 en geregistreerd onder zaak 749918.</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8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8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8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992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leggen en verwijderen van een laagspanningskabel en het maken van een persing nabij locatie Meije 254 in Zegveld met code HDSR749918.</meta:user-defined>
    <meta:user-defined meta:name="DCTERMS.W3CDTF/DCTERMS.available">2026-06-25</meta:user-defined>
    <meta:user-defined meta:name="DCTERMS.W3CDTF/OVERHEIDop.jaargang">2026</meta:user-defined>
    <meta:user-defined meta:name="OVERHEIDop.publicationIssue">16582</meta:user-defined>
    <meta:user-defined meta:name="OVERHEIDop.WsbID/DC.identifier">wsb-2026-16582</meta:user-defined>
    <meta:user-defined meta:name="OVERHEIDop.versieInformatie"/>
  </office:meta>
</office:document-meta>
</file>